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 style:font-family-generic="roman"/>
    <style:font-face style:name="Verdana-Bold" svg:font-family="Verdana-Bold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e45a"/>
    </style:style>
    <style:style style:name="P2" style:family="paragraph" style:parent-style-name="Heading">
      <style:paragraph-properties fo:margin-top="0.199cm" fo:margin-bottom="1.499cm" style:contextual-spacing="false"/>
      <style:text-properties fo:font-weight="bold" style:font-weight-asian="bold" style:font-weight-complex="bold"/>
    </style:style>
    <style:style style:name="P3" style:family="paragraph" style:parent-style-name="Text_20_body">
      <style:text-properties style:font-name="Verdana2"/>
    </style:style>
    <style:style style:name="P4" style:family="paragraph" style:parent-style-name="Text_20_body">
      <style:paragraph-properties fo:margin-top="0cm" fo:margin-bottom="1.21cm" style:contextual-spacing="false"/>
      <style:text-properties style:font-name="Verdana2"/>
    </style:style>
    <style:style style:name="P5" style:family="paragraph" style:parent-style-name="Text_20_body">
      <style:paragraph-properties fo:margin-top="0cm" fo:margin-bottom="1.21cm" style:contextual-spacing="false"/>
      <style:text-properties style:font-name="Verdana2" officeooo:rsid="0002e45a" officeooo:paragraph-rsid="0002e45a"/>
    </style:style>
    <style:style style:name="P6" style:family="paragraph" style:parent-style-name="Header">
      <style:paragraph-properties fo:text-align="center" style:justify-single-word="false"/>
      <style:text-properties style:font-name="Arial"/>
    </style:style>
    <style:style style:name="P7" style:family="paragraph" style:parent-style-name="Addressee">
      <style:paragraph-properties fo:text-align="end" style:justify-single-word="false"/>
      <style:text-properties style:font-name="Verdana2"/>
    </style:style>
    <style:style style:name="P8" style:family="paragraph" style:parent-style-name="Addressee">
      <style:paragraph-properties fo:margin-top="0cm" fo:margin-bottom="2cm" style:contextual-spacing="false" fo:text-align="end" style:justify-single-word="false"/>
      <style:text-properties style:font-name="Verdana2"/>
    </style:style>
    <style:style style:name="P9" style:family="paragraph" style:parent-style-name="Footnote">
      <style:text-properties officeooo:paragraph-rsid="0002e45a"/>
    </style:style>
    <style:style style:name="P10" style:family="paragraph" style:parent-style-name="Footnote">
      <style:text-properties officeooo:rsid="0002e45a" officeooo:paragraph-rsid="0002e45a"/>
    </style:style>
    <style:style style:name="P11" style:family="paragraph" style:parent-style-name="Signature">
      <style:paragraph-properties fo:text-align="end" style:justify-single-word="false"/>
      <style:text-properties style:font-name="Verdana2"/>
    </style:style>
    <style:style style:name="P12" style:family="paragraph" style:parent-style-name="Signature">
      <style:paragraph-properties fo:margin-top="0cm" fo:margin-bottom="2cm" style:contextual-spacing="false" fo:text-align="end" style:justify-single-word="false"/>
    </style:style>
    <style:style style:name="T1" style:family="text">
      <style:text-properties style:font-name="Verdana1" fo:font-size="12pt" style:font-size-asian="12pt"/>
    </style:style>
    <style:style style:name="T2" style:family="text">
      <style:text-properties style:font-name="Verdana1" fo:font-size="12pt" officeooo:rsid="00003ec1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03ec1" style:font-size-asian="12pt"/>
    </style:style>
    <style:style style:name="T5" style:family="text">
      <style:text-properties officeooo:rsid="0002e45a"/>
    </style:style>
    <style:style style:name="T6" style:family="text">
      <style:text-properties fo:font-size="10pt" officeooo:rsid="0002e45a" style:font-size-asian="10pt" style:font-size-complex="10pt"/>
    </style:style>
    <style:style style:name="T7" style:family="text">
      <style:text-properties style:font-name="Verdan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</text:p>
      <text:p text:style-name="P7">Responsabile della Trasparenza<text:note text:id="ftn0" text:note-class="footnote"><text:note-citation>1</text:note-citation><text:note-body><text:p text:style-name="P10">L’istanza va indirizzata al responsabile della trasparenza nominato o indicato nel programma triennale per la trasparenza e l’integrità.</text:p></text:note-body></text:note></text:p>
      <text:p text:style-name="P8">_________________________<text:note text:id="ftn1" text:note-class="footnote"><text:note-citation>2</text:note-citation><text:note-body><text:p text:style-name="P9"><text:span text:style-name="T5">I</text:span>ndicare la pubblica amministrazione cui l’istanza è rivolta.</text:p></text:note-body></text:note></text:p>
      <text:p text:style-name="P2">Istanza di accesso civico<text:line-break/>ex art. 5, decreto legislativo 14 marzo 2013, n. 33</text:p>
      <text:p text:style-name="P3"><text:span text:style-name="T3">La/il sottoscritta/o COGNOME ________________ NOME __________________ NATA/O </text:span><text:span text:style-name="T4">a ________________ PROV (____) il </text:span><text:span text:style-name="T3">__________________, RESIDENTE </text:span><text:span text:style-name="T4">A</text:span><text:span text:style-name="T3"> ___________________ PROV (___) </text:span><text:span text:style-name="T4">in</text:span></text:p>
      <text:p text:style-name="P3">VIA _________________________________________________________</text:p>
      <text:p text:style-name="P3"><text:span text:style-name="T4">in</text:span><text:span text:style-name="T3"> QUALIT</text:span><text:span text:style-name="T4">Á</text:span><text:span text:style-name="T3"> DI_______________________________________________ </text:span><text:span text:style-name="T3"><text:note text:id="ftn2" text:note-class="footnote"><text:note-citation>3</text:note-citation><text:note-body><text:p text:style-name="P9">Indicare la qualifica nel caso si agisca per conto di una persona giuridica.</text:p></text:note-body></text:note></text:span></text:p>
      <text:p text:style-name="P3">chiede</text:p>
      <text:p text:style-name="P3">in adempimento a quanto previsto dall’art. 5, commi 1, 2, 3 e 6 del decreto</text:p>
      <text:p text:style-name="P3">legislativo 14 marzo 2013, n. 33, la pubblicazione del/di</text:p>
      <text:p text:style-name="P3">________________________________<text:note text:id="ftn3" text:note-class="footnote"><text:note-citation>4</text:note-citation><text:note-body><text:p text:style-name="P9">Specificare il documento/informazione/dato di cui è stata omessa la pubblicazione obbligatoria; nel caso sia a conoscenza dell’istante, specificare la norma che impone la pubblicazione di quanto richiesto.</text:p></text:note-body></text:note></text:p>
      <text:p text:style-name="P3">e la contestuale trasmissione alla/al sottoscritta/o di quanto richiesto, ovvero la</text:p>
      <text:p text:style-name="P3">comunicazione alla/al medesima/o dell’avvenuta pubblicazione,indicando il</text:p>
      <text:p text:style-name="P3">collegamento ipertestuale a quanto forma oggetto dell’istanza.</text:p>
      <text:p text:style-name="P3">Indirizzo per le comunicazioni:</text:p>
      <text:p text:style-name="P3">____________________________________________________________</text:p>
      <text:p text:style-name="P4">____________________________________________________________<text:note text:id="ftn4" text:note-class="footnote"><text:note-citation>5</text:note-citation><text:note-body><text:p text:style-name="P9">Inserire l’indirizzo (anche eventualmente di posta elettronica certificata) al quale si chiede venga inviato il riscontro alla presente istanza</text:p></text:note-body></text:note></text:p>
      <text:p text:style-name="P5">Alla seguente si allega copia del documento di Identità</text:p>
      <text:p text:style-name="P11">Luogo e data_______________</text:p>
      <text:p text:style-name="P12"><text:span text:style-name="T7">Firma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1" svg:font-family="Verdana" style:font-family-generic="roman"/>
    <style:font-face style:name="Verdana-Bold" svg:font-family="Verdana-Bold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78cm" style:type="center"/>
          <style:tab-stop style:position="17.35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0.889cm" fo:margin-bottom="1.993cm" fo:margin-left="2cm" fo:margin-right="1.64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6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di istanza accesso civico per ottenere i dati</text:p>
        <text:p text:style-name="MP1">fac-simile, ad uso del cittadino, per la presentazione di un'istanza di accesso</text:p>
        <text:p text:style-name="MP1">civico, previsto dall'articolo 5 del Decreto Legislativo n. 33 del 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5:02:35.353000000</meta:creation-date>
    <dc:date>2014-05-05T15:45:09.874000000</dc:date>
    <meta:editing-duration>PT15M2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8" meta:word-count="230" meta:character-count="1907" meta:non-whitespace-character-count="1705"/>
  </office:meta>
</office:document-meta>
</file>