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15.00%" fo:text-align="left" fo:margin-left="-18.00pt" fo:text-indent="18.00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MATERIALE CLASSE PRIMA VIA REPUBBLICA</text:span></text:p>
      <text:p text:style-name="P1"><text:span text:style-name="T3"/></text:p>
      <text:p text:style-name="P2"><text:span text:style-name="T4">Quadernoni quadrettati lato 1 cm, ognuno in una copertina con i seguenti colori:</text:span></text:p>
      <text:p text:style-name="P2"><text:span text:style-name="T5"/></text:p>
      <text:list text:style-name="L3">
        <text:list-item>
          <text:p text:style-name="P3"><text:span text:style-name="T6">ROSSO ITALIANO</text:span></text:p>
        </text:list-item>
        <text:list-item>
          <text:p text:style-name="P3"><text:span text:style-name="T6">BLU MATEMATICA</text:span></text:p>
        </text:list-item>
        <text:list-item>
          <text:p text:style-name="P3"><text:span text:style-name="T6">VERDE SCIENZE</text:span></text:p>
        </text:list-item>
        <text:list-item>
          <text:p text:style-name="P3"><text:span text:style-name="T6">ARANCIONE STORIA</text:span></text:p>
        </text:list-item>
        <text:list-item>
          <text:p text:style-name="P3"><text:span text:style-name="T6">GIALLO GEOGRAFIA</text:span></text:p>
        </text:list-item>
        <text:list-item>
          <text:p text:style-name="P3"><text:span text:style-name="T6">AZZURRO INGLESE</text:span></text:p>
        </text:list-item>
        <text:list-item>
          <text:p text:style-name="P3"><text:span text:style-name="T6">ROSA MUSICA</text:span></text:p>
        </text:list-item>
        <text:list-item>
          <text:p text:style-name="P3"><text:span text:style-name="T6">BIANCO RELIGIONE</text:span></text:p>
        </text:list-item>
      </text:list>
      <text:p text:style-name="P4"><text:span text:style-name="T7"/></text:p>
      <text:p text:style-name="P4"><text:span text:style-name="T7"/></text:p>
      <text:p text:style-name="P4"><text:span text:style-name="T8">Colla stick</text:span></text:p>
      <text:p text:style-name="P4"><text:span text:style-name="T8">Colla Vinavil</text:span></text:p>
      <text:p text:style-name="P4"><text:span text:style-name="T8">Cartelletta cartonata con elastico</text:span></text:p>
      <text:p text:style-name="P4"><text:span text:style-name="T8">Scotch</text:span></text:p>
      <text:p text:style-name="P4"><text:span text:style-name="T8">Album da disegno con fogli che si possono staccare, non riquadrati</text:span></text:p>
      <text:p text:style-name="P4"><text:span text:style-name="T8">Astuccio completo di pastelli, pennarelli fini e pennarelli grossi</text:span></text:p>
      <text:p text:style-name="P4"><text:span text:style-name="T8">Temperino con il serbatoio</text:span></text:p>
      <text:p text:style-name="P4"><text:span text:style-name="T9"/></text:p>
      <text:p text:style-name="P4"><text:span text:style-name="T10">Tutto il materiale deve essere etichettato con il nome.</text:span></text:p>
      <text:p text:style-name="P4"><text:span text:style-name="T11"/></text:p>
      <text:p text:style-name="P4"><text:span text:style-name="T12">Scarpe da ginnastica da tenere a scuola ( il sacchetto l’hanno preparato a scuola durante il progetto continuità).</text:span></text:p>
      <text:p text:style-name="P4"><text:span text:style-name="T13">Non bisogna acquistare il diario che verrà consegnato dalla direzione, uguale per tutti i bambini.</text:span></text:p>
      <text:p text:style-name="P4"><text:span text:style-name="T14">Prenotare i libri di testo nelle cartolerie di Olgiate.</text:span></text:p>
      <text:p text:style-name="P4"><text:span text:style-name="T14">“The story garden” per inglese, </text:span></text:p>
      <text:p text:style-name="P4"><text:span text:style-name="T14">“Scintille” per italiano, matematica,….</text:span></text:p>
      <text:p text:style-name="P4"><text:span text:style-name="T14">“Colori della luce” religione.</text:span></text:p>
      <text:p text:style-name="P5"><text:span text:style-name="T15"/></text:p>
      <text:p text:style-name="P5"><text:span text:style-name="T16">CI VEDIAMO A SETTEMBRE!</text:span></text:p>
      <text:p text:style-name="P5"><text:span text:style-name="T17"/></text:p>
      <text:p text:style-name="P5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